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Zombie - The Cranberries</text:p>
      <text:p>An<text:span text:style-name="Measure_20__23_2">oth</text:span>er - Hea<text:span text:style-name="Measure_20__23_1">d h</text:span>angs lo<text:span text:style-name="Measure_20__23_2">wl</text:span>y <text:s text:c="4"/>[Intro]</text:p>
      <text:p>Chi<text:span text:style-name="Measure_20__23_1">ld i</text:span>s slo<text:span text:style-name="Measure_20__23_2">wl</text:span>y ta<text:span text:style-name="Measure_20__23_1">ken</text:span> - … <text:s text:c="8"/>(x4)</text:p>
      <text:p>And the vi<text:span text:style-name="Measure_20__23_2">ol</text:span>ence <text:s text:c="12"/>Bbm Bbm F# F#</text:p>
      <text:p>Cause<text:span text:style-name="Measure_20__23_1">d s</text:span>uch s<text:span text:style-name="Measure_20__23_2">il</text:span>ence <text:s text:c="9"/>C# <text:s/>C# <text:s/>G# G#</text:p>
      <text:p>Wh<text:span text:style-name="Measure_20__23_1">o a</text:span>re w<text:span text:style-name="Measure_20__23_2">e m</text:span>ista<text:span text:style-name="Measure_20__23_1">ken</text:span> <text:s text:c="2"/>- …</text:p>
      <text:p>But you se<text:span text:style-name="Measure_20__23_1">e, i</text:span>t's not m<text:span text:style-name="Measure_20__23_2">e</text:span></text:p>
      <text:p>It's not m<text:span text:style-name="Measure_20__23_1">y f</text:span>amil<text:span text:style-name="Measure_20__23_2">y</text:span></text:p>
      <text:p>In your hea<text:span text:style-name="Measure_20__23_1">d, i</text:span>n your hea<text:span text:style-name="Measure_20__23_2">d</text:span></text:p>
      <text:p>They are figh<text:span text:style-name="Measure_20__23_1">ting</text:span></text:p>
      <text:p><text:s text:c="26"/>[Pre-Chorus]</text:p>
      <text:p>With their ta<text:span text:style-name="Measure_20__23_1">nks a</text:span>nd their bo<text:span text:style-name="Measure_20__23_2">mbs</text:span></text:p>
      <text:p>And their bo<text:span text:style-name="Measure_20__23_1">mbs</text:span> and their gu<text:span text:style-name="Measure_20__23_2">ns</text:span></text:p>
      <text:p>In your hea<text:span text:style-name="Measure_20__23_1">d</text:span> (x2) - They are (cry<text:span text:style-name="Measure_20__23_1">ing</text:span>)</text:p>
      <text:p/>
      <text:p>((…/…/What's/…) in your <text:s text:c="6"/>[Chorus]</text:p>
      <text:p><text:s text:c="5"/><text:span text:style-name="Measure_20__23_1">head</text:span> (x2) - Zombi<text:span text:style-name="Measure_20__23_1">e</text:span> (x3)</text:p>
      <text:p><text:s/>Eh<text:span text:style-name="Measure_20__23_2">eh</text:span>eh, oh<text:span text:style-name="Measure_20__23_1">oh</text:span> x2) <text:s text:c="11"/>Tut<text:span text:style-name="Measure_20__23_2">u t</text:span>ud<text:span text:style-name="Measure_20__23_1">u</text:span></text:p>
      <text:p><text:s text:c="34"/>(x4)</text:p>
      <text:p>An<text:span text:style-name="Measure_20__23_2">oth</text:span>er - M<text:span text:style-name="Measure_20__23_1">oth</text:span>er's bre<text:span text:style-name="Measure_20__23_2">ak</text:span>in' <text:s text:c="3"/>[Intro]</text:p>
      <text:p>Hea<text:span text:style-name="Measure_20__23_1">rt i</text:span>s t<text:span text:style-name="Measure_20__23_2">ak</text:span>in' o<text:span text:style-name="Measure_20__23_1">ver</text:span> - …</text:p>
      <text:p>When the vi<text:span text:style-name="Measure_20__23_2">ol</text:span>ence <text:s text:c="3"/>- Ca<text:span text:style-name="Measure_20__23_1">us</text:span>es s<text:span text:style-name="Measure_20__23_2">il</text:span>ence</text:p>
      <text:p>W<text:span text:style-name="Measure_20__23_1">e m</text:span>ust b<text:span text:style-name="Measure_20__23_2">e m</text:span>ista<text:span text:style-name="Measure_20__23_1">ken</text:span> <text:s/>- …</text:p>
      <text:p>It's the sa<text:span text:style-name="Measure_20__23_1">me o</text:span>ld the<text:span text:style-name="Measure_20__23_2">me</text:span> <text:s text:c="2"/>[Pre-Chorus]</text:p>
      <text:p>Since ni<text:span text:style-name="Measure_20__23_1">net</text:span>een-sixtee<text:span text:style-name="Measure_20__23_2">n</text:span> <text:s text:c="8"/>(dy<text:span text:style-name="Measure_20__23_1">ing</text:span>)</text:p>
      <text:p>In your hea<text:span text:style-name="Measure_20__23_1">d</text:span> (x2) <text:s text:c="6"/>[Chorus] Ohoh…</text:p>
      <text:p>They're still figh<text:span text:style-name="Measure_20__23_1">ting</text:span> <text:s text:c="3"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